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style:contextual-spacing="false" fo:line-height="0.776cm"/>
      <style:text-properties style:font-name="微軟正黑體" fo:font-size="14pt" style:font-name-asian="微軟正黑體" style:font-size-asian="14pt" style:font-size-complex="14pt"/>
    </style:style>
    <style:style style:name="P2" style:family="paragraph" style:parent-style-name="Text_20_body">
      <style:paragraph-properties fo:margin-top="0.318cm" fo:margin-bottom="0.318cm" style:contextual-spacing="false" fo:line-height="0.776cm"/>
    </style:style>
    <style:style style:name="P3" style:family="paragraph" style:parent-style-name="Text_20_body">
      <style:paragraph-properties fo:margin-left="0.998cm" fo:margin-right="0cm" fo:margin-top="0.318cm" fo:margin-bottom="0.318cm" style:contextual-spacing="false" fo:line-height="0.776cm" fo:text-indent="-0.998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left="0.998cm" fo:margin-right="0cm" fo:margin-top="0.318cm" fo:margin-bottom="0.318cm" style:contextual-spacing="false" fo:line-height="0.776cm" fo:text-indent="-0.998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margin-top="0.318cm" fo:margin-bottom="0.318cm" style:contextual-spacing="false" fo:line-height="0.635cm" fo:text-align="center" style:justify-single-word="false" style:page-number="auto" fo:break-before="pag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2" style:family="text">
      <style:text-properties style:font-name="微軟正黑體" fo:font-size="14pt" style:font-name-asian="微軟正黑體" style:font-size-asian="14pt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fo:font-weight="bold" officeooo:rsid="001df0f4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澎湖南方四島國家公園申請空拍須知</text:span></text:span><text:span text:style-name="預設段落字型"><text:span text:style-name="T2">（109.10.05版）</text:span></text:span></text:p>
      <text:p text:style-name="P3">一、國家公園法第 13 條第 8 款規定授權訂定「澎湖南方四島國家公園區域內禁止事項」，第 11 點規定「禁止未經海管處許可操作遙控無人機」，為利受理相關申請案件，爰訂定本須知。</text:p>
      <text:p text:style-name="P4"><text:span text:style-name="預設段落字型"><text:span text:style-name="T2">二、凡欲於澎湖南方四島國家公園區域內（以下簡稱本園區）運用遙控無人機拍攝影片之個人、團體、法人或政府機關（構），請於</text:span></text:span><text:span text:style-name="預設段落字型"><text:span text:style-name="T1">拍攝日前 10 個工作天至前 3 個月</text:span></text:span><text:span text:style-name="預設段落字型"><text:span text:style-name="T2">，向海洋國家公園管理處（以下簡稱本處）提出申請。</text:span></text:span></text:p>
      <text:p text:style-name="P4"><text:span text:style-name="預設段落字型"><text:span text:style-name="T2">三、申請人應檢附</text:span></text:span><text:span text:style-name="預設段落字型"><text:span text:style-name="T1">申請書（附件 1）</text:span></text:span><text:span text:style-name="預設段落字型"><text:span text:style-name="T2">，註明拍攝目的、申請人與操作人基本資料、空拍機資訊（每案至多申請 4 位操作人，2架無人機）、拍攝</text:span></text:span><text:span text:style-name="預設段落字型"><text:span text:style-name="T1">空域（請參考附件 2 格式）</text:span></text:span><text:span text:style-name="預設段落字型"><text:span text:style-name="T2">、拍攝時間、補充說明，並檢附相關文件。考量天候因素及個案作業期程，可彈性申請起迄日期，一次最長申請拍攝期間為 2 個月（如屬委託拍攝案、研究監測案等須延長拍攝期間者請檢附證明文件）。</text:span></text:span></text:p>
      <text:p text:style-name="P4"><text:span text:style-name="預設段落字型"><text:span text:style-name="T2">四、申請人須於執行空拍前（當日或前1日），以</text:span></text:span><text:span text:style-name="預設段落字型"><text:span text:style-name="T3">電子郵件</text:span></text:span><text:span text:style-name="預設段落字型"><text:span text:style-name="T2">或傳真向本處</text:span></text:span><text:span text:style-name="預設段落字型"><text:span text:style-name="T5">東吉管理站</text:span></text:span><text:span text:style-name="預設段落字型"><text:span text:style-name="T1">報到（附件 3）</text:span></text:span><text:span text:style-name="預設段落字型"><text:span text:style-name="T2">，以利必要時進行溝通聯繫；活動時請攜帶本處許可文件及身分證件，以備查驗；拍攝完畢請將現場恢復原狀，並將垃圾清除攜離本園區。</text:span></text:span></text:p>
      <text:p text:style-name="P4"><text:span text:style-name="預設段落字型"><text:span text:style-name="T2">五、</text:span></text:span><text:span text:style-name="預設段落字型"><text:span text:style-name="T1">申請人操作遙控無人機應遵守民用航空法及其相關法令規定，</text:span></text:span><text:soft-page-break/><text:span text:style-name="預設段落字型"><text:span text:style-name="T1">規劃</text:span></text:span><text:span text:style-name="預設段落字型"><text:span text:style-name="T3">於禁限航區範圍內操作者，請先依法取得民航局許可後，再向本處提出空拍申請。若未依法獲准於禁限航區操作無人機者，本處許可文件視同無效</text:span></text:span><text:span text:style-name="預設段落字型"><text:span text:style-name="T2">。上開禁限航區範圍請依民航局「遙控無人機管理資訊系統」發布資料為準(https://drone.caa.gov.tw)。</text:span></text:span></text:p>
      <text:p text:style-name="P3">六、考量本園區常有強勁海風，且方山地形可能遮蔽訊號鏈路，應注意飛航高度、空速、訊號強度及風速，並不得有競速、妨礙生態、影響遊客安全、飛越人群上空、製造噪音及其他高風險行為。因操作無人機致人員受傷，設施、財物損壞，或環境景觀及自然資源之破壞者，依民用航空法規定負相關責任。</text:p>
      <text:p text:style-name="P4"><text:span text:style-name="預設段落字型"><text:span text:style-name="T2">七、為維護本園區生態與景觀環境，申請人及操作人請務必閱讀並遵守國家公園法、澎湖南方四島國家公園區域內禁止事項、野生動物保育法、文化資產保存法（澎湖南海玄武岩自然保留區）等規定。並切勿操作無人機進入西吉嶼藍洞、騷擾鳥類等不當行為，夏季時更禁止飛近頭巾嶼、鐵砧嶼等燕鷗繁殖區域，以免違反野生動物保育法規定。</text:span></text:span><text:span text:style-name="預設段落字型"><text:span text:style-name="T5">本處為維護自然資源、生態環境及傳統聚落，將酌情限制遙控無人機活動申請</text:span></text:span><text:span text:style-name="預設段落字型"><text:span text:style-name="T2">。</text:span></text:span></text:p>
      <text:p text:style-name="P3">八、已許可之拍攝區域倘因故封閉，該封閉期間、範圍之拍攝許可視為無效；如遇有管制措施，請遵守管制規定及配合現場人員指揮，許可文件不得做為管制通行使用。</text:p>
      <text:p text:style-name="P3"><text:soft-page-break/>九、拍攝地點如涉及其他政府機關據點、居民住所、經營業者設施等，請先與該管聯繫拍攝事宜，並遵守相關規定。</text:p>
      <text:p text:style-name="P3">十、違反上述規定者，本處於 2 年內不再受理空拍申請。</text:p>
      <text:p text:style-name="P3">十一、為緊急應變、急難救助、公務演練、其他公共任務或即時性之新聞空拍等需求，得不受本須知第二點規範，逕以登記方式辦理；若非屬上述之空拍需求，仍需依第二點規定辦理。</text:p>
      <text:p text:style-name="P1">十二、受理申請方式：</text:p>
      <text:p text:style-name="P2"><text:span text:style-name="預設段落字型"><text:span text:style-name="T2">(一) </text:span></text:span><text:span text:style-name="預設段落字型"><text:span text:style-name="T3">電子郵件：marine@</text:span></text:span><text:span text:style-name="預設段落字型"><text:span text:style-name="T4">nps</text:span></text:span><text:span text:style-name="預設段落字型"><text:span text:style-name="T3">.gov.tw</text:span></text:span></text:p>
      <text:p text:style-name="P1">(二) 紙本郵寄至本處，地址：811017高雄市楠梓區德民路26號。</text:p>
      <text:p text:style-name="P2"><text:span text:style-name="預設段落字型"><text:span text:style-name="T2">(三) 傳真至本處，傳真號碼：07-3645872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江俊廷</meta:initial-creator>
    <meta:creation-date>2020-10-12T03:08:00Z</meta:creation-date>
    <dc:date>2024-03-07T13:49:26.026000000</dc:date>
    <meta:editing-cycles>4</meta:editing-cycles>
    <meta:editing-duration>PT2M52S</meta:editing-duration>
    <meta:document-statistic meta:table-count="0" meta:image-count="0" meta:object-count="0" meta:page-count="3" meta:paragraph-count="16" meta:word-count="1210" meta:character-count="1300" meta:non-whitespace-character-count="1277"/>
    <meta:template xlink:type="simple" xlink:actuate="onRequest" xlink:title="" xlink:href="../澎湖南方四島國家公園申請空拍須知.odt/Normal.dotm"/>
  </office:meta>
</office:document-meta>
</file>