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549in" table:align="left" style:writing-mode="lr-tb"/>
    </style:style>
    <style:style style:name="Table1.A" style:family="table-column">
      <style:table-column-properties style:column-width="1.816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0.625in"/>
    </style:style>
    <style:style style:name="Table1.E" style:family="table-column">
      <style:table-column-properties style:column-width="1.25in"/>
    </style:style>
    <style:style style:name="Table1.F" style:family="table-column">
      <style:table-column-properties style:column-width="0.5389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097in" fo:keep-together="auto"/>
    </style:style>
    <style:style style:name="Table1.3" style:family="table-row">
      <style:table-row-properties style:min-row-height="0.2451in" fo:keep-together="auto"/>
    </style:style>
    <style:style style:name="Table1.4" style:family="table-row">
      <style:table-row-properties style:min-row-height="0.2514in" fo:keep-together="always"/>
    </style:style>
    <style:style style:name="Table1.5" style:family="table-row">
      <style:table-row-properties style:min-row-height="0.0764in" fo:keep-together="always"/>
    </style:style>
    <style:style style:name="Table1.6" style:family="table-row">
      <style:table-row-properties style:min-row-height="0.1875in" fo:keep-together="always"/>
    </style:style>
    <style:style style:name="Table1.7" style:family="table-row">
      <style:table-row-properties style:min-row-height="0.0486in" fo:keep-together="always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0.0542in" fo:keep-together="always"/>
    </style:style>
    <style:style style:name="Table1.14" style:family="table-row">
      <style:table-row-properties style:min-row-height="0.059in" fo:keep-together="always"/>
    </style:style>
    <style:style style:name="Table1.16" style:family="table-row">
      <style:table-row-properties style:min-row-height="0.1201in" fo:keep-together="always"/>
    </style:style>
    <style:style style:name="Table1.17" style:family="table-row">
      <style:table-row-properties style:min-row-height="0.1194in" fo:keep-together="always"/>
    </style:style>
    <style:style style:name="Table1.19" style:family="table-row">
      <style:table-row-properties style:min-row-height="1.0007in" fo:keep-together="auto"/>
    </style:style>
    <style:style style:name="Table1.20" style:family="table-row">
      <style:table-row-properties style:min-row-height="0.8764in" fo:keep-together="auto"/>
    </style:style>
    <style:style style:name="Table1.21" style:family="table-row">
      <style:table-row-properties style:min-row-height="0.2243in" fo:keep-together="auto"/>
    </style:style>
    <style:style style:name="Table1.22" style:family="table-row">
      <style:table-row-properties style:min-row-height="0.2236in" fo:keep-together="auto"/>
    </style:style>
    <style:style style:name="Table1.23" style:family="table-row">
      <style:table-row-properties style:min-row-height="0.3146in" fo:keep-together="auto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0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paragraph-properties fo:line-height="100%" style:snap-to-layout-grid="false"/>
    </style:style>
    <style:style style:name="P12" style:family="paragraph" style:parent-style-name="Standard">
      <style:paragraph-properties fo:line-height="100%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margin-top="0in" fo:margin-bottom="0.1665in" loext:contextual-spacing="false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3335in" fo:margin-right="0in" fo:text-align="end" style:justify-single-word="false" fo:text-indent="0in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0in" fo:margin-right="0in" fo:line-height="100%" fo:text-indent="0.3335in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0.472in" fo:margin-right="0in" fo:orphans="2" fo:widows="2" fo:text-indent="-0.139in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span text:style-name="T2">建築物施工中營造業專任工程人員督察紀錄表<text:tab/><text:tab/><text:tab/><text:tab/></text:span><text:span text:style-name="T1">14-5</text:span></text:p>
      <text:p text:style-name="P14">編號： <text:s text:c="6"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4">一、工程名稱</text:p>
          </table:table-cell>
          <table:table-cell table:style-name="Table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二、起造人</text:p>
          </table:table-cell>
          <table:table-cell table:style-name="Table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三、承攬廠商</text:p>
          </table:table-cell>
          <table:table-cell table:style-name="Table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四、填表日期</text:p>
          </table:table-cell>
          <table:table-cell table:style-name="Table1.B1" table:number-columns-spanned="5" office:value-type="string">
            <text:p text:style-name="P15">年 <text:s/>月 <text:s/>日 <text:s/>時 <text:s/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4">五、工程進度概述</text:p>
          </table:table-cell>
          <table:table-cell table:style-name="Table1.A1" table:number-rows-spanned="2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Table1.A1" office:value-type="string">
            <text:p text:style-name="P6">預定進度（﹪）</text:p>
          </table:table-cell>
          <table:table-cell table:style-name="Table1.B1" office:value-type="string">
            <text:p text:style-name="P6"/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實際進度（﹪）</text:p>
          </table:table-cell>
          <table:table-cell table:style-name="Table1.B1" office:value-type="string">
            <text:p text:style-name="P6"/>
          </table:table-cell>
        </table:table-row>
        <table:table-row table:style-name="Table1.7">
          <table:table-cell table:style-name="Table1.A1" table:number-rows-spanned="12" office:value-type="string">
            <text:p text:style-name="P4">六、督察按圖施工</text:p>
            <text:p text:style-name="P8">（營造業法第35條第3款）</text:p>
            <text:p text:style-name="P8"/>
            <text:p text:style-name="P6"/>
          </table:table-cell>
          <table:table-cell table:style-name="Table1.B7" table:number-rows-spanned="2" office:value-type="string">
            <text:p text:style-name="P9">督察項目</text:p>
          </table:table-cell>
          <table:table-cell table:style-name="Table1.B7" table:number-columns-spanned="2" office:value-type="string">
            <text:p text:style-name="P9">督察結果</text:p>
          </table:table-cell>
          <table:covered-table-cell/>
          <table:table-cell table:style-name="Table1.B7" office:value-type="string">
            <text:p text:style-name="P9">辦理情形</text:p>
          </table:table-cell>
          <table:table-cell table:style-name="Table1.F7" office:value-type="string">
            <text:p text:style-name="P10">備註</text:p>
          </table:table-cell>
        </table:table-row>
        <table:table-row table:style-name="Table1.7">
          <table:covered-table-cell/>
          <table:covered-table-cell/>
          <table:table-cell table:style-name="Table1.B7" office:value-type="string">
            <text:p text:style-name="P10">合格</text:p>
          </table:table-cell>
          <table:table-cell table:style-name="Table1.B7" office:value-type="string">
            <text:p text:style-name="P10">缺失</text:p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9">
          <table:covered-table-cell/>
          <table:table-cell table:style-name="Table1.B7" office:value-type="string">
            <text:p text:style-name="P10">（一）放樣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（二）地質改良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（三）假設工程（含施工架）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（四）基礎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（五）模板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14">
          <table:covered-table-cell/>
          <table:table-cell table:style-name="Table1.B7" office:value-type="string">
            <text:p text:style-name="P10">（六）混凝土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（七）鋼筋（鋼構）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16">
          <table:covered-table-cell/>
          <table:table-cell table:style-name="Table1.B7" office:value-type="string">
            <text:p text:style-name="P10">（八）基地環境雜項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17">
          <table:covered-table-cell/>
          <table:table-cell table:style-name="Table1.B7" office:value-type="string">
            <text:p text:style-name="P10">（九）主要設備工程 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17">
          <table:covered-table-cell/>
          <table:table-cell table:style-name="Table1.B7" office:value-type="string">
            <text:p text:style-name="P10">（十）其他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19">
          <table:table-cell table:style-name="Table1.A1" office:value-type="string">
            <text:p text:style-name="P12"><text:span text:style-name="T3">七、處理下列之一事項概述：（1）施工技術指導及施工安全（2）解決施工技術問題（3）</text:span><text:span text:style-name="T4">依工地主任之通報，處理工地緊急異常狀況</text:span><text:span text:style-name="T5">（營造業法第三條第九款、第三十五條第三及四款）</text:span></text:p>
          </table:table-cell>
          <table:table-cell table:style-name="Table1.F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office:value-type="string">
            <text:p text:style-name="P12"><text:span text:style-name="T4">八、施工中發現顯有立即危險之虞，應即時為必要之措施之情形</text:span><text:span text:style-name="T5">（營造業法第三十八條）</text:span></text:p>
          </table:table-cell>
          <table:table-cell table:style-name="Table1.F7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11"><text:span text:style-name="T4">九、向營造業負責人報告事項之記載</text:span><text:span text:style-name="T5">（營造業法第三十七）</text:span>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office:value-type="string">
            <text:p text:style-name="P7">十、其他契約約定專任工程人員應辦事項辦理情形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B1" table:number-columns-spanned="6" office:value-type="string">
            <text:p text:style-name="P11"><text:span text:style-name="T5">十一、</text:span><text:span text:style-name="T4">督察簽章</text:span><text:span text:style-name="T3">：【專任工程人員】 </text:span><text:span text:style-name="T6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註： 1.本表之督察項目僅供參考，起造人得依工程性質及實際工程項目自行增減之。</text:span></text:p>
      <text:p text:style-name="P16"><text:span text:style-name="T7">2.本表填報時機如下：（1）依營造業法第四十一條第一項規定辦理</text:span><text:span text:style-name="T7">勘驗</text:span><text:span text:style-name="T7">或</text:span><text:span text:style-name="T7">查驗</text:span><text:span text:style-name="T7">工程時；本表應</text:span><text:span text:style-name="T6">檢</text:span><text:span text:style-name="T7">送地方主管建築機關備查。（2）建築物施工日誌填表人要求</text:span><text:span text:style-name="T6">專任工程人員督察按圖施工、解決施工技術問題。</text:span><text:span text:style-name="T7">（</text:span><text:span text:style-name="T7">3</text:span><text:span text:style-name="T7">）</text:span><text:span text:style-name="T7">專任工程人員依營造業法第三十五條第三款規定督察按圖施工時。</text:span><text:span text:style-name="T6">（4）</text:span><text:span text:style-name="T7">起造人於契約中約定。有關上開填報時機及頻率明示於施工計畫書中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4374in" fo:margin-right="0in" fo:line-height="0.1665in" fo:text-indent="-0.1638in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5134in" fo:margin-right="0in" fo:line-height="0.2638in" fo:text-align="justify" style:justify-single-word="false" fo:text-indent="-0.5134in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問候" style:family="paragraph" style:parent-style-name="Standard" style:next-style-name="Standard">
      <style:paragraph-properties fo:line-height="100%" style:vertical-align="auto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" style:font-family-generic-asian="modern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4173in" fo:margin-left="0.417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/>
        </style:list-level-properties>
      </text:list-level-style-number>
      <text:list-level-style-number text:level="4" text:style-name="WW8Num6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6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335in" fo:margin-bottom="0.5516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/>
    <meta:keyword/>
    <meta:initial-creator>user</meta:initial-creator>
    <meta:creation-date>2010-02-06T05:35:00</meta:creation-date>
    <dc:creator>801201</dc:creator>
    <dc:date>2010-02-06T05:35:00</dc:date>
    <meta:print-date>2009-12-21T10:12:00</meta:print-date>
    <meta:editing-cycles>2</meta:editing-cycles>
    <meta:document-statistic meta:table-count="1" meta:image-count="0" meta:object-count="0" meta:page-count="2" meta:paragraph-count="35" meta:word-count="579" meta:character-count="624" meta:non-whitespace-character-count="585"/>
    <meta:generator>LibreOffice/6.3.3.2$Linux_X86_64 LibreOffice_project/a64200df03143b798afd1ec74a12ab50359878ed</meta:generator>
  </office:meta>
</office:document-meta>
</file>