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514in" fo:margin-left="-0.0229in" table:align="left" style:writing-mode="lr-tb"/>
    </style:style>
    <style:style style:name="Table1.A" style:family="table-column">
      <style:table-column-properties style:column-width="3.8396in"/>
    </style:style>
    <style:style style:name="Table1.B" style:family="table-column">
      <style:table-column-properties style:column-width="0.4299in"/>
    </style:style>
    <style:style style:name="Table1.C" style:family="table-column">
      <style:table-column-properties style:column-width="2.3819in"/>
    </style:style>
    <style:style style:name="Table1.1" style:family="table-row">
      <style:table-row-properties style:min-row-height="0.2528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41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6.6514in" fo:margin-left="-0.0229in" table:align="left" style:writing-mode="lr-tb"/>
    </style:style>
    <style:style style:name="Table2.A" style:family="table-column">
      <style:table-column-properties style:column-width="0.3944in"/>
    </style:style>
    <style:style style:name="Table2.B" style:family="table-column">
      <style:table-column-properties style:column-width="2in"/>
    </style:style>
    <style:style style:name="Table2.C" style:family="table-column">
      <style:table-column-properties style:column-width="1.875in"/>
    </style:style>
    <style:style style:name="Table2.D" style:family="table-column">
      <style:table-column-properties style:column-width="2.3819in"/>
    </style:style>
    <style:style style:name="Table2.1" style:family="table-row">
      <style:table-row-properties style:min-row-height="0.3771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7389in" fo:keep-together="always"/>
    </style:style>
    <style:style style:name="Table2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in" fo:text-align="justify" style:justify-single-word="false"/>
    </style:style>
    <style:style style:name="P2" style:family="paragraph" style:parent-style-name="Standard">
      <style:paragraph-properties style:line-height-at-least="0in" fo:text-align="center" style:justify-single-word="false"/>
    </style:style>
    <style:style style:name="P3" style:family="paragraph" style:parent-style-name="Standard">
      <style:paragraph-properties style:line-height-at-least="0in" fo:text-align="justify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style:line-height-at-least="0in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style:line-height-at-least="0in" fo:text-align="justify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style:line-height-at-least="0in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line-height-at-least="0in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in" fo:margin-right="0in" style:line-height-at-least="0in" fo:text-indent="0.1528in" style:auto-text-indent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margin-left="0in" fo:margin-right="0.0783in" style:line-height-at-least="0in" fo:text-align="justify" style:justify-single-word="false" fo:text-indent="0.3335in" style:auto-text-indent="false"/>
      <style:text-properties style:font-name="標楷體" style:font-name-asian="標楷體"/>
    </style:style>
    <style:style style:name="P11" style:family="paragraph" style:parent-style-name="Standard" style:master-page-name="Standard">
      <style:paragraph-properties style:line-height-at-least="0in" fo:text-align="end" style:justify-single-word="false" style:page-number="auto"/>
    </style:style>
    <style:style style:name="P12" style:family="paragraph" style:parent-style-name="Standard">
      <style:paragraph-properties fo:margin-left="0.9165in" fo:margin-right="0in" style:line-height-at-least="0in" fo:text-indent="-0.75in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in"/>
      <style:text-properties style:font-name="標楷體" fo:font-size="11pt" style:font-name-asian="標楷體" style:font-size-asian="11pt"/>
    </style:style>
    <style:style style:name="P14" style:family="paragraph" style:parent-style-name="Text_20_body">
      <style:paragraph-properties fo:margin-left="0in" fo:margin-right="0.1736in" style:line-height-at-least="0in" fo:text-indent="0in" style:auto-text-indent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T9" style:family="text">
      <style:text-properties style:font-name-asian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style:font-name-asian="Times New Roman"/>
    </style:style>
    <style:style style:name="T12" style:family="text">
      <style:text-properties style:font-name-complex="標楷體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建築物室內裝修圖說審查表</text:span><text:span text:style-name="T2"> </text:span><text:span text:style-name="T2"><text:s text:c="11"/></text:span><text:span text:style-name="T2"><text:s/>E1-1</text:span><text:span text:style-name="T2"> </text:span></text:p>
      <text:p text:style-name="P3">案件編號</text:p>
      <text:p text:style-name="P14"><draw:line text:anchor-type="char" draw:z-index="2" draw:style-name="gr1" draw:text-style-name="P15" svg:x1="0in" svg:y1="0.952in" svg:x2="6.6252in" svg:y2="0.952in"><text:p/></draw:line><text:span text:style-name="T9">依據建築物室內裝修管理辦法第二十七條規定，直轄市、縣</text:span><text:span text:style-name="T11"> </text:span><text:span text:style-name="T9">(市) 主管建築機關或審查機構受理室內裝修圖說文件之審核，應於收件之日起七日內指派審查人員審核完畢。審核合格者於申請圖說簽章；不合格者，應將不合規定之處詳為列舉，一次通知建築物起造人、所有權人或使用人限期改正，逾期未改正或復審仍不合規定者，得將申請案件予以駁回。</text:span><draw:line text:anchor-type="char" draw:z-index="1" draw:style-name="gr1" draw:text-style-name="P15" svg:x1="0in" svg:y1="0.1252in" svg:x2="6.6252in" svg:y2="0.1252in"><text:p/></draw:line><draw:line text:anchor-type="char" draw:z-index="0" draw:style-name="gr1" draw:text-style-name="P15" svg:x1="0in" svg:y1="0.1252in" svg:x2="6.6252in" svg:y2="0.1252in"><text:p/></draw:line></text:p>
      <text:p text:style-name="P13">【建築物原使用執照號碼】</text:p>
      <text:p text:style-name="P4">【地址】　　　　　　　　　　　　　　　　【審查機構】（戳記）</text:p>
      <text:p text:style-name="P4">【掛號字號】　　　　字第 <text:s text:c="11"/>號</text:p>
      <text:p text:style-name="P4">【掛號日期】　　　 <text:s/>年　　 <text:s/>月　 <text:s/>　日　【查驗人員簽章】</text:p>
      <text:p text:style-name="P9"><text:span text:style-name="T12">□</text:span>【併建造執照申請】　　　　□　新建　　□　增建　　□　修建　　□　改建</text:p>
      <text:p text:style-name="P9"><text:span text:style-name="T12">□</text:span>【併變更使用執照申請】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2"><text:span text:style-name="T6">審</text:span><text:span text:style-name="T6"> <text:s text:c="4"/></text:span><text:span text:style-name="T6">查</text:span><text:span text:style-name="T6"> <text:s text:c="4"/></text:span><text:span text:style-name="T6">項</text:span><text:span text:style-name="T6"> <text:s text:c="4"/></text:span><text:span text:style-name="T6">目</text:span></text:p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2"><text:span text:style-name="T6">審</text:span><text:span text:style-name="T6"> <text:s/></text:span><text:span text:style-name="T6">查</text:span><text:span text:style-name="T6"> <text:s/></text:span><text:span text:style-name="T6">結</text:span><text:span text:style-name="T6"> <text:s/></text:span><text:span text:style-name="T6">果</text:span></text:p>
          </table:table-cell>
        </table:table-row>
        <table:table-row table:style-name="Table1.2">
          <table:table-cell table:style-name="Table1.A2" office:value-type="string">
            <text:p text:style-name="P6">【書件審查】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6">　　申請書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6">　　建築物室內裝修業登記證書影本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6">　　建築物使用執照謄本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6">【建築物權利證明文件】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1"><text:span text:style-name="T6">　　建築物所有權狀謄本或建物登記簿謄本 </text:span><text:span text:style-name="T6"><text:s text:c="2"/></text:span><text:span text:style-name="T6"><text:s/></text:span><text:span text:style-name="T6"><text:s/></text:span><text:span text:style-name="T6"><text:s text:c="2"/>件</text:span>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1"><text:span text:style-name="T6">　　建築物使用權同意書正本　　</text:span><text:span text:style-name="T6"> <text:s/></text:span><text:span text:style-name="T6">　件</text:span>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6">【圖說部份】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6">　　現況圖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6">　　裝修圖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6">　　裝修材料表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6">　　經認證之裝修材料合格證明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6">　　簽證表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6">【消防審查合格證明】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/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2" office:value-type="string">
            <text:p text:style-name="P10">呈判流程</text:p>
          </table:table-cell>
          <table:table-cell table:style-name="Table2.B1" office:value-type="string">
            <text:p text:style-name="P2"><text:span text:style-name="T4">查</text:span><text:span text:style-name="T4"> <text:s text:c="9"/></text:span><text:span text:style-name="T4">驗</text:span></text:p>
          </table:table-cell>
          <table:table-cell table:style-name="Table2.B1" office:value-type="string">
            <text:p text:style-name="P2"><text:span text:style-name="T4">核</text:span><text:span text:style-name="T4"> <text:s text:c="9"/></text:span><text:span text:style-name="T4">稿</text:span></text:p>
          </table:table-cell>
          <table:table-cell table:style-name="Table2.D1" office:value-type="string">
            <text:p text:style-name="P2"><text:span text:style-name="T4">批</text:span><text:span text:style-name="T4"> <text:s text:c="9"/></text:span><text:span text:style-name="T4">示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</table:table>
      <text:p text:style-name="P12">備註：掛號時審查：僅就“有”、“無”之審查，不涉及內容之審查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6244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築物室內裝修圖說審查表</dc:title>
    <dc:subject/>
    <meta:keyword/>
    <dc:description/>
    <meta:initial-creator>user0060085</meta:initial-creator>
    <meta:creation-date>2011-03-31T04:02:00</meta:creation-date>
    <dc:creator>801201</dc:creator>
    <dc:date>2011-03-31T04:02:00</dc:date>
    <meta:print-date>2001-05-09T11:31:00</meta:print-date>
    <meta:editing-cycles>2</meta:editing-cycles>
    <meta:document-statistic meta:table-count="2" meta:image-count="0" meta:object-count="0" meta:page-count="2" meta:paragraph-count="30" meta:word-count="422" meta:character-count="584" meta:non-whitespace-character-count="425"/>
    <meta:generator>LibreOffice/6.3.3.2$Linux_X86_64 LibreOffice_project/a64200df03143b798afd1ec74a12ab50359878ed</meta:generator>
  </office:meta>
</office:document-meta>
</file>