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3264in" fo:margin-left="-0.0229in" table:align="left" style:writing-mode="lr-tb"/>
    </style:style>
    <style:style style:name="Table1.A" style:family="table-column">
      <style:table-column-properties style:column-width="0.9361in"/>
    </style:style>
    <style:style style:name="Table1.B" style:family="table-column">
      <style:table-column-properties style:column-width="0.9271in"/>
    </style:style>
    <style:style style:name="Table1.C" style:family="table-column">
      <style:table-column-properties style:column-width="1.0076in"/>
    </style:style>
    <style:style style:name="Table1.D" style:family="table-column">
      <style:table-column-properties style:column-width="1.0104in"/>
    </style:style>
    <style:style style:name="Table1.E" style:family="table-column">
      <style:table-column-properties style:column-width="2.4451in"/>
    </style:style>
    <style:style style:name="Table1.1" style:family="table-row">
      <style:table-row-properties style:min-row-height="0.985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208in" fo:keep-together="always"/>
    </style:style>
    <style:style style:name="Table1.3" style:family="table-row">
      <style:table-row-properties style:min-row-height="0.675in" fo:keep-together="always"/>
    </style:style>
    <style:style style:name="Table1.4" style:family="table-row">
      <style:table-row-properties style:min-row-height="0.6764in" fo:keep-together="always"/>
    </style:style>
    <style:style style:name="Table1.5" style:family="table-row">
      <style:table-row-properties style:min-row-height="0.7271in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2638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638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2638in"/>
    </style:style>
    <style:style style:name="P8" style:family="paragraph" style:parent-style-name="Standard">
      <style:paragraph-properties fo:margin-left="0.7874in" fo:margin-right="0in" fo:line-height="0.2638in" fo:text-indent="-0.7874in" style:auto-text-indent="false"/>
    </style:style>
    <style:style style:name="P9" style:family="paragraph" style:parent-style-name="Standard">
      <style:paragraph-properties fo:margin-left="0.7874in" fo:margin-right="0in" fo:line-height="0.2638in" fo:text-indent="-0.7874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-asian="標楷體" style:font-size-complex="12pt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二</text:p>
      <text:p text:style-name="P1">檔案閱覽抄錄複製收費標準</text:p>
      <text:p text:style-name="P2">檔案管理局90年12月12日 （90）檔秘字第0002054-7號令發布</text:p>
      <text:p text:style-name="P2">檔案管理局93年6月16日 檔應字第09300046581號令修正</text:p>
      <text:p text:style-name="P2">第　一　條<text:tab/>本標準依檔案法第二十一條及規費法第十條規定訂定之。</text:p>
      <text:p text:style-name="P8"><text:span text:style-name="T3">第　二　條<text:tab/>申請閱覽、抄錄或複製檔案經核准者，除其他法令另有規定外，依本標準之規定收費</text:span><text:span text:style-name="T3">。</text:span></text:p>
      <text:p text:style-name="P9">第　三　條<text:tab/>閱覽、抄錄機關檔案，每二小時收取新臺幣二十元；不足二小時，以二小時計算。<text:line-break/>閱覽、抄錄國家檔案，免收費。</text:p>
      <text:p text:style-name="P7"><text:span text:style-name="T3">第　四　條<text:tab/>複製檔案，依所附</text:span><text:a xlink:type="simple" xlink:href="http://www.archives.gov.tw/internet/檔案複製收費標準表.doc" text:style-name="Internet_20_link" text:visited-style-name="Visited_20_Internet_20_Link"><text:span text:style-name="Internet_20_link"><text:span text:style-name="T3">檔案複製收費標準表</text:span></text:span></text:a><text:span text:style-name="T3">收費。</text:span></text:p>
      <text:p text:style-name="P9">第　五　條<text:tab/>複製檔案，如另需提供郵寄服務者，其郵遞費以實支數額計算，每次並加收處理費新臺幣五十元。</text:p>
      <text:p text:style-name="P2">第　六　條<text:tab/>本標準所定之規費，其收取應依預算程序辦理。</text:p>
      <text:p text:style-name="P2">第　七　條<text:tab/>本標準自發布日施行。</text:p>
      <text:p text:style-name="P2"/>
      <text:p text:style-name="P7">檔案閱覽抄錄複製收費標準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檔案</text:p>
            <text:p text:style-name="P5">外觀</text:p>
            <text:p text:style-name="P5">型式</text:p>
          </table:table-cell>
          <table:table-cell table:style-name="Table1.A1" office:value-type="string">
            <text:p text:style-name="P5">複製方式</text:p>
          </table:table-cell>
          <table:table-cell table:style-name="Table1.A1" office:value-type="string">
            <text:p text:style-name="P5">複製格式</text:p>
          </table:table-cell>
          <table:table-cell table:style-name="Table1.A1" office:value-type="string">
            <text:p text:style-name="P5">收費標準</text:p>
            <text:p text:style-name="P5">(以新臺幣計價)</text:p>
          </table:table-cell>
          <table:table-cell table:style-name="Table1.E1" office:value-type="string">
            <text:p text:style-name="P5">備　　　　註</text:p>
          </table:table-cell>
        </table:table-row>
        <table:table-row table:style-name="Table1.2">
          <table:table-cell table:style-name="Table1.A1" office:value-type="string">
            <text:p text:style-name="P4">閱覽</text:p>
            <text:p text:style-name="P4">抄錄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每二小時二十元</text:p>
          </table:table-cell>
          <table:table-cell table:style-name="Table1.E1" office:value-type="string">
            <text:p text:style-name="P4">不足二小時，以二小時計算。</text:p>
          </table:table-cell>
        </table:table-row>
        <table:table-row table:style-name="Table1.3">
          <table:table-cell table:style-name="Table1.A1" table:number-rows-spanned="2" office:value-type="string">
            <text:p text:style-name="P4">紙張</text:p>
          </table:table-cell>
          <table:table-cell table:style-name="Table1.A1" table:number-rows-spanned="2" office:value-type="string">
            <text:p text:style-name="P4">影印機</text:p>
            <text:p text:style-name="P4">黑白複印</text:p>
          </table:table-cell>
          <table:table-cell table:style-name="Table1.A1" office:value-type="string">
            <text:p text:style-name="Standard"><text:span text:style-name="T5">B4 (含)尺寸以下</text:span></text:p>
          </table:table-cell>
          <table:table-cell table:style-name="Table1.A1" office:value-type="string">
            <text:p text:style-name="P4">每張二元</text:p>
          </table:table-cell>
          <table:table-cell table:style-name="Table1.E1" office:value-type="string">
            <text:p text:style-name="P4">紙張複製輸出如為彩色複印，以左列黑白複製收費標準五倍計價。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4">A3尺寸</text:p>
          </table:table-cell>
          <table:table-cell table:style-name="Table1.A1" office:value-type="string">
            <text:p text:style-name="P4">每張三元</text:p>
          </table:table-cell>
          <table:table-cell table:style-name="Table1.E1" office:value-type="string">
            <text:p text:style-name="P4">圖像原件翻拍以未有現成圖像電子檔者為限。</text:p>
          </table:table-cell>
        </table:table-row>
        <table:table-row table:style-name="Table1.5">
          <table:table-cell table:style-name="Table1.A1" office:value-type="string">
            <text:p text:style-name="P4">複製品</text:p>
            <text:p text:style-name="P4">郵寄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4">其郵遞費用以實支數額計算，每次並加收處理費用新臺幣五十元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3472in" fo:margin-right="0in" fo:line-height="0.278in" fo:text-align="justify" style:justify-single-word="false" fo:text-indent="-0.3472in" style:auto-text-indent="false">
        <style:tab-stops>
          <style:tab-stop style:position="1.1665in"/>
        </style:tab-stops>
      </style:paragraph-properties>
      <style:text-properties fo:color="#000000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附件八</dc:title>
    <dc:subject/>
    <meta:keyword/>
    <dc:description/>
    <meta:initial-creator>張惠慈</meta:initial-creator>
    <meta:creation-date>2008-02-22T08:09:00</meta:creation-date>
    <dc:creator>Valued Acer Customer</dc:creator>
    <dc:date>2013-10-01T10:40:00</dc:date>
    <meta:editing-cycles>8</meta:editing-cycles>
    <meta:editing-duration>PT31M</meta:editing-duration>
    <meta:document-statistic meta:table-count="1" meta:image-count="0" meta:object-count="0" meta:page-count="1" meta:paragraph-count="36" meta:word-count="462" meta:character-count="517" meta:non-whitespace-character-count="488"/>
    <meta:generator>LibreOffice/6.3.3.2$Linux_X86_64 LibreOffice_project/a64200df03143b798afd1ec74a12ab50359878ed</meta:generator>
  </office:meta>
</office:document-meta>
</file>