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color="#ff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檔案應用相關連結：</text:p>
      <text:p text:style-name="Standard"/>
      <text:list xml:id="list2735267061" text:style-name="WW8Num1">
        <text:list-item>
          <text:p text:style-name="P1">機關檔案目錄查詢網</text:p>
        </text:list-item>
      </text:list>
      <text:p text:style-name="Standard"><text:a xlink:type="simple" xlink:href="https://near.archives.gov.tw/cgi-bin/near2/nph-redirect?rname=simp_search&amp;" text:style-name="Internet_20_link" text:visited-style-name="Visited_20_Internet_20_Link"><text:span text:style-name="Internet_20_link">https://near.archives.gov.tw/cgi-bin/near2/nph-redirect?rname=simp_search&amp;</text:span></text:a></text:p>
      <text:p text:style-name="Standard"/>
      <text:p text:style-name="Standard"/>
      <text:p text:style-name="Standard"><text:span text:style-name="T1">2.</text:span><text:span text:style-name="T1"> </text:span><text:span text:style-name="T1">檔案管理局</text:span></text:p>
      <text:p text:style-name="Standard"><text:a xlink:type="simple" xlink:href="http://www.archives.gov.tw/chinese_archival/Default.aspx?c=3" text:style-name="Internet_20_link" text:visited-style-name="Visited_20_Internet_20_Link"><text:span text:style-name="Internet_20_link">http://www.archives.gov.tw/chinese_archival/Default.aspx?c=3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請幫我連結：</dc:title>
    <dc:subject/>
    <meta:keyword/>
    <dc:description/>
    <meta:initial-creator>980653</meta:initial-creator>
    <meta:creation-date>2013-10-01T11:27:00</meta:creation-date>
    <dc:creator>Valued Acer Customer</dc:creator>
    <dc:date>2013-10-02T03:43:00</dc:date>
    <meta:editing-cycles>3</meta:editing-cycles>
    <meta:editing-duration>PT2M</meta:editing-duration>
    <meta:document-statistic meta:table-count="0" meta:image-count="0" meta:object-count="0" meta:page-count="1" meta:paragraph-count="5" meta:word-count="27" meta:character-count="162" meta:non-whitespace-character-count="161"/>
    <meta:generator>LibreOffice/6.3.3.2$Linux_X86_64 LibreOffice_project/a64200df03143b798afd1ec74a12ab50359878ed</meta:generator>
  </office:meta>
</office:document-meta>
</file>