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ext-properties style:font-name-asian="標楷體" fo:font-size="16pt" style:font-size-asian="16pt" style:font-size-complex="16pt"/>
    </style:style>
    <style:style style:name="P2" style:parent-style-name="內文" style:family="paragraph">
      <style:paragraph-properties style:snap-to-layout-grid="false"/>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style>
    <style:style style:name="P16" style:parent-style-name="內文" style:family="paragraph">
      <style:paragraph-properties style:text-autospace="none" style:snap-to-layout-grid="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style>
    <style:style style:name="P19" style:parent-style-name="內文" style:family="paragraph">
      <style:paragraph-properties style:text-autospace="none" style:snap-to-layout-grid="false"/>
      <style:text-properties style:font-name="標楷體" style:font-name-asian="標楷體" style:letter-kerning="false"/>
    </style:style>
    <style:style style:name="P20" style:parent-style-name="內文" style:family="paragraph">
      <style:paragraph-properties style:text-autospace="none" style:snap-to-layout-grid="false"/>
      <style:text-properties style:font-name="標楷體" style:font-name-asian="標楷體" style:letter-kerning="false"/>
    </style:style>
    <style:style style:name="P21" style:parent-style-name="內文" style:family="paragraph">
      <style:paragraph-properties fo:text-align="center" fo:line-height="150%"/>
      <style:text-properties style:font-name="標楷體" style:font-name-asian="標楷體" fo:font-size="14pt" style:font-size-asian="14pt" style:font-size-complex="14pt"/>
    </style:style>
    <style:style style:name="T22" style:parent-style-name="預設段落字型" style:family="text">
      <style:text-properties fo:text-shadow="0.0291in 0.0291in 0.0555in #000000"/>
    </style:style>
    <style:style style:name="P23" style:parent-style-name="_章" style:family="paragraph">
      <style:paragraph-properties fo:text-align="center"/>
    </style:style>
    <style:style style:name="T24" style:parent-style-name="預設段落字型" style:family="text">
      <style:text-properties fo:font-size="14pt" style:font-size-asian="14pt"/>
    </style:style>
    <style:style style:name="P25" style:parent-style-name="內文" style:family="paragraph">
      <style:paragraph-properties style:snap-to-layout-grid="false" fo:text-align="justify" fo:line-height="150%"/>
      <style:text-properties style:font-name-asian="標楷體" fo:font-size="14pt" style:font-size-asian="14pt"/>
    </style:style>
    <style:style style:name="P26" style:parent-style-name="內文" style:family="paragraph">
      <style:paragraph-properties style:snap-to-layout-grid="false" fo:line-height="150%" fo:text-indent="0.3888in"/>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office:automatic-styles>
  <office:body>
    <office:text text:use-soft-page-breaks="true">
      <text:p text:style-name="P1">東沙甲殼類生物多樣性與群聚變動研究</text:p>
      <text:p text:style-name="P2"><text:span text:style-name="T3">海洋國家公園管理處</text:span><text:span text:style-name="T4">(</text:span><text:span text:style-name="T5">中華民國</text:span><text:span text:style-name="T6"><text:s/></text:span><text:span text:style-name="T7">10</text:span><text:span text:style-name="T8">4</text:span><text:span text:style-name="T9"><text:s/></text:span><text:span text:style-name="T10">年</text:span><text:span text:style-name="T11"><text:s/></text:span><text:span text:style-name="T12">12</text:span><text:span text:style-name="T13"><text:s/></text:span><text:span text:style-name="T14">月</text:span><text:span text:style-name="T15">)</text:span></text:p>
      <text:p text:style-name="P16"><text:span text:style-name="T17">執行單位：</text:span><text:span text:style-name="T18">海洋國家公園管理處東沙管理站</text:span></text:p>
      <text:p text:style-name="P19">計畫主持人：<text:bookmark-start text:name="_Toc249874264"/>郭碧仙</text:p>
      <text:p text:style-name="P20"/>
      <text:p text:style-name="P21">摘要<text:bookmark-end text:name="_Toc249874264"/></text:p>
      <text:p text:style-name="_章"><text:span text:style-name="T22">關鍵字：</text:span>東沙環礁、甲殼十足目</text:p>
      <text:p text:style-name="_章">本計畫目的在於調查東沙環礁國家公園內甲殼十足目多樣性，以作為未來自然教育、復育及海洋國家公園管理的依據。本計畫共記錄甲殼十足目共26科45屬72種，以短尾類種類最多，有9科23屬34種，占所記錄種數的53%，採獲種類最少的為口足目僅記錄2科2種，佔採獲種類3%。短尾類中，種類最多的為蜘蛛蟹總科及扇蟹科，包含未知新紀錄種1種(Etisus sp.)及台灣新記錄1種(Paratymolus pubescens)。本調查記錄物種多達55種物種是以往調查報告未曾記錄過的，僅十餘種為已記錄物種。未來年度若能將調查範圍擴大至珊瑚礁生態系完整的環礁礁台上，相信可提供更完整東沙環礁國家公園的底棲甲殼十足目生物資源情況。</text:p>
      <text:p text:style-name="_章"/>
      <text:p text:style-name="P23">Abstract</text:p>
      <text:p text:style-name="_章">Key word:<text:s/>Dongsha atoll,<text:s/><text:span text:style-name="T24">crustacean</text:span></text:p>
      <text:p text:style-name="_章"/>
      <text:p text:style-name="P25">The project is to investigate the diversity of crustacean decapod around Marine National Park Dongsha station and the result will be a basis for natural education, management or bioremediation in the future.</text:p>
      <text:p text:style-name="P26"><text:span text:style-name="T27">This study has recorded 72 species belong to 45 genera and 26 families. Brachyuran is the highest diverse group and 34 species in 9 families have been found (53% in total species number). Stomatopod was only recorded 2 species (3% in total species number).</text:span><text:span text:style-name="T28"><text:s/></text:span><text:span text:style-name="T29">In brachyuran, the highest diverse family is majoidea and xanthidae, including one new inachid crab, Paratymolus pubescens, new record in Taiwan fauna and one new species Etisus nov. sp. in xanthid. This study has almost recorded similar number of species from the counting data in previously work but there are 55 species haven’t been recorded in Dongsha waters. If it could investigate on the Dongsha reef and perimeter zone in the future, we can complete the research of Dongsha atoll marine biodivers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_章" style:display-name="01_章" style:family="paragraph" style:parent-style-name="內文" style:auto-update="true">
      <style:paragraph-properties style:snap-to-layout-grid="false" fo:text-indent="0.3333in"/>
      <style:text-properties style:font-name-asian="標楷體" fo:text-shadow="0.0291in 0.0291in 0.0555in #000000" fo:hyphenate="false"/>
    </style:style>
    <style:style style:name="E" style:display-name="1.2.3." style:family="paragraph" style:parent-style-name="內文" style:auto-update="true">
      <style:paragraph-properties fo:text-align="justify" fo:line-height="150%" fo:margin-left="0.4166in" fo:text-indent="-0.1236in">
        <style:tab-stops/>
      </style:paragraph-properties>
      <style:text-properties style:font-name-asian="標楷體" style:text-underline-color="#FF0000" fo:hyphenate="false"/>
    </style:style>
    <style:style style:name="字元" style:display-name="1.2.3. 字元" style:family="text" style:parent-style-name="預設段落字型">
      <style:text-properties style:font-name-asian="標楷體" style:letter-kerning="true" fo:font-size="12pt" style:font-size-asian="12pt" style:font-size-complex="12pt" style:text-underline-color="#FF0000" fo:language="en" fo:country="US" style:language-asian="zh" style:country-asian="TW" style:language-complex="ar" style:country-complex="SA"/>
    </style:style>
    <style:style style:name="CH章文" style:display-name="CH章文" style:family="paragraph" style:parent-style-name="內文" style:auto-update="true">
      <style:paragraph-properties fo:text-align="justify" fo:line-height="150%" fo:text-indent="0.3333in"/>
      <style:text-properties style:font-name-asian="標楷體" fo:hyphenate="false"/>
    </style:style>
    <style:style style:name="粗體" style:display-name="1.2.3.+粗體" style:family="paragraph" style:parent-style-name="E" style:auto-update="true">
      <style:text-properties fo:font-weight="bold" style:font-weight-asian="bold" style:font-weight-complex="bold" fo:hyphenate="false"/>
    </style:style>
    <style:style style:name="粗體字元" style:display-name="1.2.3.+粗體 字元" style:family="text" style:parent-style-name="字元">
      <style:text-properties style:font-name-asian="標楷體" fo:font-weight="bold" style:font-weight-asian="bold" style:font-weight-complex="bold" style:letter-kerning="true" fo:font-size="12pt" style:font-size-asian="12pt" style:font-size-complex="12pt" style:text-underline-color="#FF0000" fo:language="en" fo:country="US" style:language-asian="zh" style:country-asian="TW" style:language-complex="ar" style:country-complex="SA"/>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italic" style:font-style-asian="italic" style:font-style-complex="italic" style:text-line-through-type="none" fo:font-size="12pt" style:font-size-asian="12pt" style:font-size-complex="12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沙內環礁海域海流、水深與棲地調查</dc:title>
    <dc:subject/>
    <meta:initial-creator>980201</meta:initial-creator>
    <dc:creator>fanfan0314@gmail.com</dc:creator>
    <meta:creation-date>2022-06-21T01:24:00Z</meta:creation-date>
    <dc:date>2022-06-21T01:24:00Z</dc:date>
    <meta:template xlink:href="Normal" xlink:type="simple"/>
    <meta:editing-cycles>2</meta:editing-cycles>
    <meta:editing-duration>PT60S</meta:editing-duration>
    <meta:document-statistic meta:page-count="1" meta:paragraph-count="2" meta:word-count="212" meta:character-count="1419" meta:row-count="10" meta:non-whitespace-character-count="1209"/>
  </office:meta>
</office:document-meta>
</file>