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asian="標楷體"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style>
    <style:style style:name="P15" style:parent-style-name="內文" style:family="paragraph">
      <style:paragraph-properties style:text-autospace="none" style:snap-to-layout-grid="false"/>
      <style:text-properties style:font-name="標楷體" style:font-name-asian="標楷體" style:letter-kerning="false"/>
    </style:style>
    <style:style style:name="P16" style:parent-style-name="內文" style:family="paragraph">
      <style:paragraph-properties fo:text-align="center" fo:line-height="150%"/>
      <style:text-properties style:font-name="標楷體" style:font-name-asian="標楷體" fo:font-size="14pt" style:font-size-asian="14pt" style:font-size-complex="14pt"/>
    </style:style>
    <style:style style:name="P17" style:parent-style-name="_章" style:family="paragraph">
      <style:paragraph-properties fo:text-indent="0in"/>
      <style:text-properties style:font-name="標楷體" fo:font-size="12pt" style:font-size-asian="12pt" style:font-size-complex="12pt"/>
    </style:style>
    <style:style style:name="P18" style:parent-style-name="_章" style:family="paragraph">
      <style:paragraph-properties fo:text-indent="0.3333in"/>
      <style:text-properties style:font-name="標楷體" style:letter-kerning="false" fo:font-size="12pt" style:font-size-asian="12pt" style:font-size-complex="12pt"/>
    </style:style>
    <style:style style:name="P19" style:parent-style-name="_章" style:family="paragraph">
      <style:paragraph-properties fo:text-indent="0.3333in"/>
      <style:text-properties style:font-name="標楷體" style:letter-kerning="false" fo:font-size="12pt" style:font-size-asian="12pt" style:font-size-complex="12pt"/>
    </style:style>
    <style:style style:name="P20" style:parent-style-name="_章" style:family="paragraph">
      <style:paragraph-properties fo:text-indent="0.3333in"/>
      <style:text-properties style:font-name="標楷體" style:letter-kerning="false" fo:font-size="12pt" style:font-size-asian="12pt" style:font-size-complex="12pt"/>
    </style:style>
    <style:style style:name="P21" style:parent-style-name="內文" style:family="paragraph">
      <style:text-properties style:font-name-asian="標楷體" fo:font-weight="bold" style:font-weight-asian="bold"/>
    </style:style>
    <style:style style:name="P22" style:parent-style-name="內文" style:family="paragraph">
      <style:text-properties style:font-name-asian="標楷體" fo:font-weight="bold" style:font-weight-asian="bold"/>
    </style:style>
    <style:style style:name="P23" style:parent-style-name="內文" style:family="paragraph">
      <style:paragraph-properties fo:text-indent="0.4444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weight-complex="bold" fo:color="#252525" fo:font-size="13pt" style:font-size-asian="13pt" style:font-size-complex="13pt" fo:background-color="#FFFFFF"/>
    </style:style>
    <style:style style:name="T27" style:parent-style-name="apple-converted-space" style:family="text">
      <style:text-properties fo:color="#252525" fo:font-size="13pt" style:font-size-asian="13pt" style:font-size-complex="13pt" fo:background-color="#FFFFFF"/>
    </style:style>
    <style:style style:name="T28" style:parent-style-name="預設段落字型" style:family="text">
      <style:text-properties fo:color="#252525" fo:font-size="13pt" style:font-size-asian="13pt" style:font-size-complex="13pt" fo:background-color="#FFFFFF"/>
    </style:style>
    <style:style style:name="T29" style:parent-style-name="預設段落字型" style:family="text">
      <style:text-properties fo:font-style="italic" style:font-style-asian="italic" style:font-style-complex="italic" fo:color="#252525" fo:font-size="13pt" style:font-size-asian="13pt" style:font-size-complex="13pt" fo:background-color="#FFFFFF"/>
    </style:style>
    <style:style style:name="T30" style:parent-style-name="預設段落字型" style:family="text">
      <style:text-properties fo:color="#252525" fo:font-size="13pt" style:font-size-asian="13pt" style:font-size-complex="13pt" fo:background-color="#FFFFFF"/>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P34" style:parent-style-name="內文" style:family="paragraph">
      <style:paragraph-properties fo:text-indent="0.3611in"/>
      <style:text-properties style:font-name-asian="標楷體" fo:font-size="13pt" style:font-size-asian="13pt" style:font-size-complex="13pt"/>
    </style:style>
    <style:style style:name="P35" style:parent-style-name="_章" style:family="paragraph">
      <style:paragraph-properties fo:text-indent="0.3611in"/>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style:font-weight-complex="bold" fo:color="#252525" fo:font-size="13pt" style:font-size-asian="13pt" style:font-size-complex="13pt" fo:background-color="#FFFFFF"/>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P45" style:parent-style-name="粗體" style:family="paragraph">
      <style:text-properties style:font-name="標楷體" fo:font-weight="normal" style:font-weight-asian="normal" style:letter-kerning="false"/>
    </style:style>
    <style:style style:name="P46" style:parent-style-name="粗體" style:family="paragraph">
      <style:text-properties style:letter-kerning="false"/>
    </style:style>
  </office:automatic-styles>
  <office:body>
    <office:text text:use-soft-page-breaks="true">
      <text:p text:style-name="P1">東沙島北岸珊瑚復育成效與魚類群聚相關性研究</text:p>
      <text:p text:style-name="P2"><text:span text:style-name="T3">海洋國家公園管理處</text:span><text:span text:style-name="T4">(</text:span><text:span text:style-name="T5">中華民國</text:span><text:span text:style-name="T6"><text:s/></text:span><text:span text:style-name="T7">103</text:span><text:span text:style-name="T8"><text:s/></text:span><text:span text:style-name="T9">年</text:span><text:span text:style-name="T10"><text:s/></text:span><text:span text:style-name="T11">12</text:span><text:span text:style-name="T12"><text:s/></text:span><text:span text:style-name="T13">月</text:span><text:span text:style-name="T14">)</text:span></text:p>
      <text:p text:style-name="P15">計畫人員：廖震亨、陳慧如</text:p>
      <text:p text:style-name="P16"><text:bookmark-start text:name="_Toc249874264"/>摘要<text:bookmark-end text:name="_Toc249874264"/></text:p>
      <text:p text:style-name="P17">關鍵詞: 東沙島、軸孔珊瑚、存活率、成長率、魚類群聚</text:p>
      <text:p text:style-name="P18">東沙島北面珊瑚復育區的分枝型軸孔珊瑚復育工作已進行數年，本(103)年度的研究期程中，夏季之高水溫期較其他年間維持較久，幸而試驗培育使用之珊瑚取自島周高溫區之種原，因此對高水溫本身已較有抗性，白化現象並無特別嚴重。</text:p>
      <text:p text:style-name="P19">比較珊瑚存活率發現不同年生珊瑚平均都有約80%左右的存活率，其死亡原因多為未固定好珊瑚分枝，造成傾倒至沙地或海草床致藻類等覆蓋而死亡，部分可能因為分枝切口受藻類侵襲而死亡、或體積成長至一定程度倒伏至海底造成藻類攀附而死亡。整體來說，夏季高水溫造成白化死亡之數量並不多。成長率部份之研究結果顯示，珊瑚分枝在第一年其重量約可增加10-20倍，第二年逐漸生長較為緻密，第三年珊瑚分枝除增加外也略為增長。</text:p>
      <text:p text:style-name="P20"><text:s text:c="4"/>在指標性魚種之季節變化方面，東沙島北岸珊瑚復育區的魚類群聚數量於各月雖互有消長，但並無隨時間明顯增加之情形，其群聚變動與水溫及軸孔珊瑚成長量並無明顯之關係，可能僅為各魚種大類常態性的季節性消長。復育區內軸孔珊瑚以人為少量的扦插，雖每年穩定的生長，但珊瑚成長量似乎還未達到可影響當地魚類生態的地步，當地魚種繼續維持著原本的生活，無大量繁殖或外來族群加入，所以其群聚生物量的成長方面較無明顯差別。</text:p>
      <text:p text:style-name="P21"/>
      <text:p text:style-name="P22">Key words: Donsha, staghorn coral, survival rate, growth rate, fish community</text:p>
      <text:p text:style-name="P23"><text:span text:style-name="T24">B</text:span><text:span text:style-name="T25">ranching type<text:s/></text:span><text:span text:style-name="T26">staghorn coral</text:span><text:span text:style-name="T27"> </text:span><text:span text:style-name="T28">(</text:span><text:span text:style-name="T29">Acropora cervicornis</text:span><text:span text:style-name="T30">)</text:span><text:span text:style-name="T31"><text:s/>restoration project has been run on<text:s/></text:span><text:span text:style-name="T32">Dongsha</text:span><text:span text:style-name="T33"><text:s/>north coral restoration area for several years, during this (103) year’s studies, the high temperature in summer was longer than other years, fortunately our nurture test use the original species of coral from the high temperature zone of the island, so the coral are more resistant to high temperature , and coral bleaching is not particularly serious.</text:span></text:p>
      <text:p text:style-name="P34">Comparison of different years coral survival rates, we found that staghorn coral have average about 80% survival rate, the most reason cause of death was unfixed well branching corals, that will causing them poured into sand or seagrass than covered with algae and lead them to death, in other reasons cause of death are branch’s cuts invasion by algae or coral growth over load than lodging to the seafloor. Overall, the number of coral death by high summer water temperatures is not much. Most of the studies showed that the growth<text:s/>rate<text:s/>of coral branches will be increase about 10-20 times its weight in the first year, in the second year coral grow more dense, and in the third year coral not only increase branches but also grow longer.</text:p>
      <text:soft-page-break/>
      <text:p text:style-name="P35"><text:span text:style-name="T36">In terms of the<text:s/></text:span><text:span text:style-name="T37">indicated</text:span><text:span text:style-name="T38"><text:s/>fish’s seasonal variation, although the number of fish community in<text:s/></text:span><text:span text:style-name="T39">Dongsha</text:span><text:span text:style-name="T40"><text:s/>North Shore coral restoration area growth and decline in every month, but there is no significant increase number by time, there are no significant relationship between the number of community fish and the growth of<text:s/></text:span><text:span text:style-name="T41">staghorn</text:span><text:span text:style-name="T42"><text:s/>coral or temperature change, each species may be only the normal seasonal fluctuation. The staghorn coral had been artificially small number crop in the repopulation area, although they steady growth each year, but the amount of coral growth seems not impact of the ecological of local fish, local fish continue to maintain the original life, no blooms or foreign fish groups to join, so those staghorn coral don’t have significant effect to help increase the number of community creature</text:span><text:span text:style-name="T43">s</text:span><text:span text:style-name="T44">.</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_章" style:display-name="01_章" style:family="paragraph" style:parent-style-name="內文" style:auto-update="true">
      <style:paragraph-properties style:snap-to-layout-grid="false" fo:text-indent="0.3888in"/>
      <style:text-properties style:font-name-asian="標楷體" fo:text-shadow="0.0291in 0.0291in 0.0555in #000000" fo:font-size="14pt" style:font-size-asian="14pt" style:font-size-complex="14pt" fo:hyphenate="false"/>
    </style:style>
    <style:style style:name="E" style:display-name="1.2.3." style:family="paragraph" style:parent-style-name="內文" style:auto-update="true">
      <style:paragraph-properties fo:text-align="justify" fo:line-height="150%" fo:margin-left="0.4166in" fo:text-indent="-0.1236in">
        <style:tab-stops/>
      </style:paragraph-properties>
      <style:text-properties style:font-name-asian="標楷體" style:text-underline-color="#FF0000" fo:hyphenate="false"/>
    </style:style>
    <style:style style:name="字元" style:display-name="1.2.3. 字元" style:family="text" style:parent-style-name="預設段落字型">
      <style:text-properties style:font-name-asian="標楷體" style:letter-kerning="true" fo:font-size="12pt" style:font-size-asian="12pt" style:font-size-complex="12pt" style:text-underline-color="#FF0000" fo:language="en" fo:country="US" style:language-asian="zh" style:country-asian="TW" style:language-complex="ar" style:country-complex="SA"/>
    </style:style>
    <style:style style:name="CH章文" style:display-name="CH章文" style:family="paragraph" style:parent-style-name="內文" style:auto-update="true">
      <style:paragraph-properties fo:text-align="justify" fo:line-height="150%" fo:text-indent="0.3333in"/>
      <style:text-properties style:font-name-asian="標楷體" fo:hyphenate="false"/>
    </style:style>
    <style:style style:name="粗體" style:display-name="1.2.3.+粗體" style:family="paragraph" style:parent-style-name="E" style:auto-update="true">
      <style:paragraph-properties style:snap-to-layout-grid="false" fo:text-align="center"/>
      <style:text-properties fo:font-weight="bold" style:font-weight-asian="bold" style:font-weight-complex="bold" fo:hyphenate="false"/>
    </style:style>
    <style:style style:name="粗體字元" style:display-name="1.2.3.+粗體 字元" style:family="text" style:parent-style-name="字元">
      <style:text-properties style:font-name-asian="標楷體" fo:font-weight="bold" style:font-weight-asian="bold" style:font-weight-complex="bold" style:letter-kerning="true" fo:font-size="12pt" style:font-size-asian="12pt" style:font-size-complex="12pt" style:text-underline-color="#FF0000" fo:language="en" fo:country="US" style:language-asian="zh" style:country-asian="TW"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italic" style:font-style-asian="italic" style:font-style-complex="italic" style:text-line-through-type="none" fo:font-size="12pt" style:font-size-asian="12pt" style:font-size-complex="12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沙內環礁海域海流、水深與棲地調查</dc:title>
    <dc:subject/>
    <meta:initial-creator>980201</meta:initial-creator>
    <dc:creator>fanfan0314@gmail.com</dc:creator>
    <meta:creation-date>2022-06-21T01:25:00Z</meta:creation-date>
    <dc:date>2022-06-21T01:25:00Z</dc:date>
    <meta:template xlink:href="Normal" xlink:type="simple"/>
    <meta:editing-cycles>2</meta:editing-cycles>
    <meta:editing-duration>PT0S</meta:editing-duration>
    <meta:document-statistic meta:page-count="2" meta:paragraph-count="5" meta:word-count="401" meta:character-count="2686" meta:row-count="19" meta:non-whitespace-character-count="2290"/>
  </office:meta>
</office:document-meta>
</file>